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top="0cm" fo:margin-bottom="0.499cm"/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639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2"/>
      <text:p text:style-name="P2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poner Ia realización de una jornada a los fines de abordar temas inherentes a la problemática laboral, donde disertarán autoridades nacionales y provinciales y dirigentes sindicales. </text:p>
      <text:p text:style-name="P8"/>
      <text:p text:style-name="P8"><draw:frame draw:style-name="fr1" draw:name="Marco3" text:anchor-type="paragraph" svg:width="3.57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Facultar a la Presidencia de la Cámara a determinar lugar, </text:p>
      <text:p text:style-name="P8">fecha y horario a efectuarse dicha jornada, con el fin de dar cumplimiento a lo establecido en el articulo 1°. </text:p>
      <text:p text:style-name="P8"/>
      <text:p text:style-name="P8"><draw:frame draw:style-name="fr1" draw:name="Marco6" text:anchor-type="paragraph" svg:width="3.627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Autorizar a la Secretaría Administrativa a efectuar las erogaciones que considere pertinentes. </text:p>
      <text:p text:style-name="P8"/>
      <text:p text:style-name="P8"><draw:frame draw:style-name="fr1" draw:name="Marco2" text:anchor-type="paragraph" svg:width="3.574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Encargar a la Dirección General de Ceremonial y Protocolo y a la Dirección General de Prensa la correspondiente organización y difusión del evento. </text:p>
      <text:p text:style-name="P8"/>
      <text:p text:style-name="P9"><draw:frame draw:style-name="fr1" draw:name="Marco4" text:anchor-type="paragraph" svg:width="3.57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5.-</text:p></table:table-cell></table:table-row></table:table></draw:text-box></draw:frame>Registrar, comunicar y archivar. </text:p>
      <text:p text:style-name="P5"/>
      <text:p text:style-name="P5"/>
      <text:p text:style-name="P6"><text:span text:style-name="T1">SALA DE SESIONES</text:span>, 6 de febrer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12T12:02:22</dc:date>
    <meta:print-date>2014-02-12T12:01:19</meta:print-date>
    <meta:editing-cycles>11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6" meta:word-count="142" meta:character-count="866" meta:non-whitespace-character-count="734"/>
    <meta:user-defined meta:name="Información 1"/>
    <meta:user-defined meta:name="Información 2"/>
    <meta:user-defined meta:name="Información 3"/>
    <meta:user-defined meta:name="Información 4"/>
  </office:meta>
</office:document-meta>
</file>